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416d6" officeooo:paragraph-rsid="001416d6"/>
    </style:style>
    <style:style style:name="P2" style:family="paragraph" style:parent-style-name="Standard">
      <style:text-properties officeooo:rsid="0014b43a" officeooo:paragraph-rsid="0014b43a"/>
    </style:style>
    <style:style style:name="P3" style:family="paragraph" style:parent-style-name="Standard">
      <style:text-properties officeooo:rsid="00180a0d" officeooo:paragraph-rsid="00180a0d"/>
    </style:style>
    <style:style style:name="P4" style:family="paragraph" style:parent-style-name="Standard">
      <style:text-properties fo:background-color="#fff200"/>
    </style:style>
    <style:style style:name="T1" style:family="text">
      <style:text-properties officeooo:rsid="0012709e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officeooo:rsid="0016b9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How to compose songs with <text:a xlink:type="simple" xlink:href="https://rosegardenmusic.com/" text:style-name="Internet_20_link" text:visited-style-name="Visited_20_Internet_20_Link">Rosegarden</text:a> and <text:a xlink:type="simple" xlink:href="https://www.qtau.de/" text:style-name="Internet_20_link" text:visited-style-name="Visited_20_Internet_20_Link">QTAU</text:a></text:p>
      <text:p text:style-name="Standard"/>
      <text:p text:style-name="Standard"><text:span text:style-name="T1">based on </text:span>Kentai-Ps Vocatut part 4 - How to compose songs with Vocaloid 2 and FL Studio 9</text:p>
      <text:p text:style-name="Standard"/>
      <text:p text:style-name="Standard"><text:span text:style-name="T1">starting: </text:span>QTAU <text:span text:style-name="T5">and Rosegarden are already running</text:span></text:p>
      <text:p text:style-name="Standard"/>
      <text:p text:style-name="Standard">compose in c major</text:p>
      <text:p text:style-name="Standard"/>
      <text:p text:style-name="P2">chord progression: <text:s text:c="2"/>C F G Am <text:s/>C <text:s/>F G C</text:p>
      <text:p text:style-name="Standard"/>
      <text:p text:style-name="P3">start with a piano</text:p>
      <text:p text:style-name="P3"/>
      <text:p text:style-name="Standard">many ways to start a song</text:p>
      <text:p text:style-name="Standard"><text:tab/>melody</text:p>
      <text:p text:style-name="Standard"><text:tab/>drumline</text:p>
      <text:p text:style-name="Standard"><text:tab/>bassline</text:p>
      <text:p text:style-name="Standard"><text:tab/>harmony</text:p>
      <text:p text:style-name="Standard"><text:tab/></text:p>
      <text:p text:style-name="Standard">minor scales and major scales<text:tab/></text:p>
      <text:p text:style-name="Standard"/>
      <text:p text:style-name="Standard">entering notes and lyrics in qtau</text:p>
      <text:p text:style-name="Standard"/>
      <text:p text:style-name="P4">adding more tracks using DSSI softsynth</text:p>
      <text:p text:style-name="P1">add drum track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5T18:26:11.852475682</meta:creation-date>
    <dc:date>2021-01-25T20:26:40.085899526</dc:date>
    <meta:editing-duration>PT57M6S</meta:editing-duration>
    <meta:editing-cycles>7</meta:editing-cycles>
    <meta:generator>LibreOffice/6.1.5.2$Linux_X86_64 LibreOffice_project/10$Build-2</meta:generator>
    <meta:document-statistic meta:table-count="0" meta:image-count="0" meta:object-count="0" meta:page-count="1" meta:paragraph-count="16" meta:word-count="81" meta:character-count="433" meta:non-whitespace-character-count="357"/>
  </office:meta>
</office:document-meta>
</file>