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ae6ee" fo:background-color="transparent"/>
    </style:style>
    <style:style style:name="P2" style:family="paragraph" style:parent-style-name="Standard">
      <style:text-properties officeooo:rsid="000ae6ee" officeooo:paragraph-rsid="000ae6ee" fo:background-color="#fff200"/>
    </style:style>
    <style:style style:name="P3" style:family="paragraph" style:parent-style-name="Standard">
      <style:text-properties officeooo:rsid="000ae6ee" officeooo:paragraph-rsid="000ae6ee" fo:background-color="transparent"/>
    </style:style>
    <style:style style:name="P4" style:family="paragraph" style:parent-style-name="Standard">
      <style:text-properties officeooo:rsid="000c6eaa" officeooo:paragraph-rsid="000c6eaa" fo:background-color="transparent"/>
    </style:style>
    <style:style style:name="P5" style:family="paragraph" style:parent-style-name="Standard">
      <style:text-properties officeooo:paragraph-rsid="000ae6ee" fo:background-color="transparen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a2a3a" fo:background-color="#fff2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i Tobias,</text:p>
      <text:p text:style-name="Standard"/>
      <text:p text:style-name="Standard">Thank you for your proposal! We have decided to accept it, so we will</text:p>
      <text:p text:style-name="Standard">have a talk about <text:span text:style-name="T1">porting Guix to modern PowerPC</text:span> during the Guix Day!</text:p>
      <text:p text:style-name="Standard">Exciting!</text:p>
      <text:p text:style-name="Standard"/>
      <text:p text:style-name="Standard">We have not finalized the schedule yet, but we plan to have a <text:span text:style-name="T1">25</text:span></text:p>
      <text:p text:style-name="Standard"><text:span text:style-name="T1">minutes session for each topic.</text:span> <text:s/>The conference will be held between</text:p>
      <text:p text:style-name="Standard">9am and somewhere between 17pm or 19pm CET (UTC+1). <text:s/>In order to help</text:p>
      <text:p text:style-name="Standard">us build the schedule, we'd appreciate if you could tell us at which</text:p>
      <text:p text:style-name="Standard">time you are available. <text:span text:style-name="T2">[Whole day]</text:span></text:p>
      <text:p text:style-name="Standard"/>
      <text:p text:style-name="Standard">As a reminder, you now need to provide a <text:span text:style-name="T1">video (15 to 45 minutes)</text:span></text:p>
      <text:p text:style-name="Standard">presentation of your topic. <text:s/>I personally use obs to record my screen,</text:p>
      <text:p text:style-name="Standard">webcam and voice. <text:s/>It is available on the Guix System, but you are free</text:p>
      <text:p text:style-name="Standard">to use any software you want! <text:s/>The first time you configure it, it</text:p>
      <text:p text:style-name="Standard">might ask you for an API key for some streaming service, but you can</text:p>
      <text:p text:style-name="Standard">ignore it (click Cancel). <text:s/>To start recording, press "Start recording"</text:p>
      <text:p text:style-name="Standard">on the bottom right, not "streaming". <text:s/>Feel free to ask if you have any</text:p>
      <text:p text:style-name="Standard">trouble!</text:p>
      <text:p text:style-name="Standard"/>
      <text:p text:style-name="Standard"><text:span text:style-name="T1">Your video must be ready for November 14.</text:span> <text:s/>It needs to be released under</text:p>
      <text:p text:style-name="Standard">a license that at least <text:span text:style-name="T1">allows reuse for any purpose (eg. CC-BY-SA</text:span></text:p>
      <text:p text:style-name="Standard"><text:span text:style-name="T1">4.0),</text:span> and under a format that can be read with free software only</text:p>
      <text:p text:style-name="Standard">(preferrably webm, though obs cannot do it, so we'll re-encode it if you</text:p>
      <text:p text:style-name="Standard">cannot provide it).</text:p>
      <text:p text:style-name="Standard"/>
      <text:p text:style-name="Standard">When you release it, just send us a link that allows us to download it.</text:p>
      <text:p text:style-name="Standard">There are multiple options: <text:span text:style-name="T1">a NextCloud storage, a PeerTube instance,</text:span></text:p>
      <text:p text:style-name="Standard">etc. <text:s/>We will then make it available through our own means. <text:s/>If you</text:p>
      <text:p text:style-name="Standard">are not able to host it online, we might have to sync a day or two</text:p>
      <text:p text:style-name="Standard">before in order to find a way to get it.</text:p>
      <text:p text:style-name="Standard"/>
      <text:p text:style-name="Standard"><text:span text:style-name="T1">During the conference, we will use a BBB instance</text:span>. <text:s/>You will</text:p>
      <text:p text:style-name="Standard">be helped by two chairs whose role is to ensure moderation and to bring</text:p>
      <text:p text:style-name="Standard">up questions from IRC from people who are not able/willing to join BBB.</text:p>
      <text:p text:style-name="Standard"/>
      <text:p text:style-name="Standard">Thanks again and we hope to see you soon at the Guix Day!</text:p>
      <text:p text:style-name="Standard"/>
      <text:p text:style-name="Standard"/>
      <text:p text:style-name="P1">porting Guix to modern PowerPC</text:p>
      <text:p text:style-name="P5"/>
      <text:p text:style-name="P3">Why porting to the Talos II / Blackbird</text:p>
      <text:p text:style-name="P2"><text:span text:style-name="T4">show image of the </text:span><text:a xlink:type="simple" xlink:href="https://ryf.fsf.org/products/Talos-II-Mainboard" text:style-name="Internet_20_link" text:visited-style-name="Visited_20_Internet_20_Link"><text:span text:style-name="T4">https://ryf.fsf.org/products/Talos-II-Mainboard</text:span></text:a></text:p>
      <text:p text:style-name="P3"/>
      <text:p text:style-name="P4">15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7T17:04:26.098721823</meta:creation-date>
    <dc:date>2020-11-08T14:35:46.235212797</dc:date>
    <meta:editing-duration>PT1H42M11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2" meta:paragraph-count="35" meta:word-count="368" meta:character-count="1954" meta:non-whitespace-character-count="1609"/>
  </office:meta>
</office:document-meta>
</file>